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5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Standard" style:family="paragraph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weight="bold" style:font-weight-asian="bold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P41" style:parent-style-name="Standard" style:family="paragraph">
      <style:text-properties fo:font-weight="bold" style:font-weight-asian="bold" fo:font-size="12pt" style:font-size-asian="12pt"/>
    </style:style>
    <style:style style:name="P42" style:parent-style-name="Standard" style:family="paragraph">
      <style:text-properties fo:font-weight="bold" style:font-weight-asian="bold" fo:font-size="12pt" style:font-size-asian="12pt"/>
    </style:style>
    <style:style style:name="P43" style:parent-style-name="Standard" style:family="paragraph">
      <style:text-properties fo:font-weight="bold" style:font-weight-asian="bold"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Standard" style:family="paragraph">
      <style:text-properties fo:font-weight="bold" style:font-weight-asian="bold" fo:font-size="12pt" style:font-size-asian="12pt"/>
    </style:style>
    <style:style style:name="P60" style:parent-style-name="Standard" style:family="paragraph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Internetlink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5">VOLUNTEER FORM FOR UP WITH FAMILIES</text:h>
      <text:p text:style-name="P2"><text:span text:style-name="T3">February 27, 2016</text:span><text:span text:style-name="T4"><text:s/>at the Davenport STEEPLEGATE INN</text:span></text:p>
      <text:p text:style-name="P5"/>
      <text:p text:style-name="P6">PLEASE PRINT CLEARLY!!</text:p>
      <text:p text:style-name="P7"/>
      <text:p text:style-name="Standard"><text:span text:style-name="T8">NAME:<text:s/></text:span><text:span text:style-name="T9">______________________________________________________________________</text:span></text:p>
      <text:p text:style-name="P10"/>
      <text:p text:style-name="Standard"><text:span text:style-name="T11">Age: ______________ <text:s text:c="3"/>Sex: __M __F <text:s text:c="4"/>e-mail address______________________________ Home phone</text:span><text:span text:style-name="T12">: ______________________ <text:s/></text:span><text:span text:style-name="T13">Work/cell phone</text:span><text:span text:style-name="T14">: ___________________________</text:span></text:p>
      <text:p text:style-name="Standard"><text:span text:style-name="T15">Address</text:span><text:span text:style-name="T16">: _____________________________________________________________________</text:span></text:p>
      <text:p text:style-name="P17">_____________________________________________________________________________ <text:s text:c="2"/></text:p>
      <text:p text:style-name="P18"/>
      <text:p text:style-name="P19">Place of employment/school attended: _____________________________________________</text:p>
      <text:p text:style-name="P20"/>
      <text:p text:style-name="P21">Have you volunteered for Up with Families in the past? Yes ___ No ___ <text:s/>How many times? ___</text:p>
      <text:p text:style-name="P22"/>
      <text:p text:style-name="Standard"><text:span text:style-name="T23">How did</text:span><text:span text:style-name="T24"><text:s/>you hear about the Up with Families Weekend? (</text:span><text:span text:style-name="T25">list school organization &amp; name of</text:span><text:span text:style-name="T26"><text:s/></text:span><text:span text:style-name="T27">sponsor</text:span><text:span text:style-name="T28">): ___________________________________________________________________</text:span></text:p>
      <text:p text:style-name="P29"/>
      <text:p text:style-name="P30">What is your previous experience working with children? _______________________________</text:p>
      <text:p text:style-name="P31"/>
      <text:p text:style-name="Standard"><text:span text:style-name="T32">What i</text:span><text:span text:style-name="T33">s your previous experience working with<text:s/></text:span><text:span text:style-name="T34">handicapped</text:span><text:span text:style-name="T35"><text:s/>children? <text:s/>___________________ ______________________________________________________________________________</text:span></text:p>
      <text:p text:style-name="P36"/>
      <text:p text:style-name="P37">I would like to volunteer for:</text:p>
      <text:p text:style-name="Standard"><text:span text:style-name="T38"><text:s text:c="3"/></text:span><text:span text:style-name="T39">_____ Companion to Special Needs Child <text:s text:c="19"/>_</text:span><text:span text:style-name="T40">____ Other Activity</text:span></text:p>
      <text:p text:style-name="P41"><text:s text:c="3"/>_____ Companion to siblings<text:tab/><text:tab/><text:tab/><text:s text:c="9"/>_____ No Preferance</text:p>
      <text:p text:style-name="P42"><text:s text:c="3"/>_____ Red Shirt</text:p>
      <text:p text:style-name="P43">**Note this is not a guarantee that you will get what you want. <text:s/>I try and do first come first serve**</text:p>
      <text:p text:style-name="P44">Special area of interest or ability:<text:s/>__________________________________________________</text:p>
      <text:p text:style-name="P45">Can you use sign language? <text:s/>________ <text:s text:c="4"/>Are you fluent in Spanish? ______________________ <text:s text:c="2"/></text:p>
      <text:p text:style-name="P46"/>
      <text:p text:style-name="Standard"><text:span text:style-name="T47">Please check shifts available.</text:span><text:span text:style-name="T48"><text:s/>Times may vary slightly due to activity schedules developed for participants.<text:s/></text:span><text:span text:style-name="T49">I</text:span><text:span text:style-name="T50">f you mark more than one shift, we will assume you wish to work all shifts marked, unless you indicate “or” beside the check marks.</text:span></text:p>
      <text:p text:style-name="Standard"><text:span text:style-name="T51">SATURDAY, February 27</text:span><text:span text:style-name="T52">: <text:s text:c="6"/>_____ Morning<text:s/></text:span><text:span text:style-name="T53">(8:00 a.m. – 12:00 p.m.)</text:span></text:p>
      <text:p text:style-name="Standard"><text:span text:style-name="T54"><text:s text:c="52"/></text:span><text:span text:style-name="T55">_____ Afternoon<text:s/></text:span><text:span text:style-name="T56">(12:45 p.m. – 4:45 p.m.)</text:span></text:p>
      <text:p text:style-name="Standard"><text:span text:style-name="T57"><text:s text:c="52"/>_____ Evening<text:s/></text:span><text:span text:style-name="T58">(5:30 p.m. – 10:00 p.m.)</text:span></text:p>
      <text:p text:style-name="P59"><text:s text:c="2"/></text:p>
      <text:p text:style-name="P60">I <text:s/>WOULD _____ <text:s/>WOULD NOT _____ be willing to swim with a child.</text:p>
      <text:p text:style-name="Textbody">There is no swimming in the morning. Volunteers willing<text:s/>to swim are very much needed to help in the afternoon and evening. You need not swim well; you just need to be willing to play with a child in the water. Life guards will be present.</text:p>
      <text:p text:style-name="Textbody"/>
      <text:p text:style-name="Textbody"><text:span text:style-name="T61">PLEASE COMPLETE THIS FORM AND RETURN IT BY Feb 1</text:span><text:span text:style-name="T62">st</text:span><text:span text:style-name="T63"><text:s/>to Julaine Edwards</text:span><text:span text:style-name="T64">, 6</text:span><text:span text:style-name="T65">111 North Linwood Ave, Davenport, Iowa, 52806</text:span><text:span text:style-name="T66">, through <text:s/>U.S. mail;</text:span><text:span text:style-name="T67"><text:s/>e-mail Julaine at<text:s/></text:span><text:a xlink:href="mailto:upwithfamilies-dav.ia@hotmail.com" office:target-frame-name="_top" xlink:show="replace"><text:span text:style-name="T68">upwithfamilies-dav.ia@hotmail.com</text:span></text:a><text:span text:style-name="T69"><text:s/>or call at 563-349-2860 with questions. <text:s/>THANKS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in" fo:margin-left="1in" fo:margin-bottom="0.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OLUNTEER FORM FOR UP WITH FAMILIES</dc:title>
    <meta:initial-creator>Rich Heber</meta:initial-creator>
    <dc:creator>Andrew Johnston</dc:creator>
    <meta:creation-date>2015-06-29T00:43:00Z</meta:creation-date>
    <dc:date>2015-06-29T00:43:00Z</dc:date>
    <meta:template xlink:href="Normal" xlink:type="simple"/>
    <meta:editing-cycles>2</meta:editing-cycles>
    <meta:editing-duration>PT120S</meta:editing-duration>
    <meta:document-statistic meta:page-count="1" meta:paragraph-count="5" meta:word-count="403" meta:character-count="2696" meta:row-count="19" meta:non-whitespace-character-count="2298"/>
  </office:meta>
</office:document-meta>
</file>